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212121" style:font-name="Open Sans" fo:font-size="12pt" fo:letter-spacing="normal" fo:font-style="normal" fo:font-weight="normal"/>
    </style:style>
    <style:style style:name="P3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fo:color="#212121" style:font-name="Open Sans" fo:font-size="12pt" fo:letter-spacing="normal" fo:font-style="normal" fo:font-weight="normal"/>
    </style:style>
    <style:style style:name="P4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212121" style:font-name="Open Sans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officeooo:paragraph-rsid="001ec523"/>
    </style:style>
    <style:style style:name="T1" style:family="text">
      <style:text-properties fo:font-variant="normal" fo:text-transform="none" fo:color="#212121" style:font-name="Open Sans" fo:font-size="12pt" fo:letter-spacing="normal" fo:font-style="normal" fo:font-weight="bold"/>
    </style:style>
    <style:style style:name="T2" style:family="text">
      <style:text-properties fo:font-variant="normal" fo:text-transform="none" fo:color="#212121" style:font-name="Open Sans" fo:font-size="12pt" fo:letter-spacing="normal" fo:font-style="normal" fo:font-weight="bold" officeooo:rsid="001ec523"/>
    </style:style>
    <style:style style:name="T3" style:family="text">
      <style:text-properties fo:font-variant="normal" fo:text-transform="none" fo:color="#212121" style:font-name="Open Sans" fo:letter-spacing="normal" fo:font-style="normal" fo:font-weight="bold" officeooo:rsid="001ec523"/>
    </style:style>
    <style:style style:name="T4" style:family="text">
      <style:text-properties fo:font-variant="normal" fo:text-transform="none" fo:color="#212121" style:font-name="Open Sans" fo:font-size="16pt" fo:letter-spacing="normal" fo:font-style="normal" fo:font-weight="bold" officeooo:rsid="001ec523" style:font-size-asian="16pt" style:font-size-complex="16pt"/>
    </style:style>
    <style:style style:name="T5" style:family="text">
      <style:text-properties fo:font-variant="normal" fo:text-transform="none" fo:color="#212121" style:font-name="Open Sans" fo:font-size="24pt" fo:letter-spacing="normal" fo:font-style="normal" fo:font-weight="bold" officeooo:rsid="001ec523" style:font-size-asian="24pt" style:font-size-complex="24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Emphasis"><text:span text:style-name="T5">Получить пенсию по доверенности</text:span></text:span></text:p>
      <text:p text:style-name="P1"><text:span text:style-name="Emphasis"><text:span text:style-name="T1">При необходимости пенсионер может оформить доверенность на получение пенсии и определить срок ее действия.</text:span></text:span></text:p>
      <text:p text:style-name="P2">Бывают такие ситуации, когда пенсионер не может самостоятельно получить пенсию (например, болен или находится в санатории). В данной ситуации можно оформить доверенность на получение пенсии, срок действия которой определяет сам пенсионер.</text:p>
      <text:p text:style-name="P2">Удостоверить доверенность могут:</text:p>
      <text:list xml:id="list5932946335062111002" text:style-name="L1">
        <text:list-item>
          <text:p text:style-name="P4">нотариусы (занимающиеся частной практикой, работающие в государственных нотариальных конторах);</text:p>
        </text:list-item>
        <text:list-item>
          <text:p text:style-name="P4">главы местных администраций поселений (муниципального района) и специально уполномоченные должностные лица местного самоуправления поселения (муниципального района) в случае отсутствия в поселении (муниципальном районе) нотариуса;</text:p>
        </text:list-item>
        <text:list-item>
          <text:p text:style-name="P3">должностные лица консульских учреждений РФ.</text:p>
        </text:list-item>
      </text:list>
      <text:p text:style-name="P2">Также доверенность на получение пенсии может быть удостоверена организацией, в которой доверитель работает, а также администрацией (главврачом) стационарного лечебного учреждения, в котором он находится на лечении.</text:p>
      <text:p text:style-name="P2">Если срок действия доверенности превышает один год, то доставка производится в течение всего срока действия доверенности, но при этом пенсионеру необходимо ежегодно подтверждать факт регистрации или проживания по месту получения пенсии. Это можно сделать в клиентской службе ПФР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9S</meta:editing-duration>
    <meta:editing-cycles>4</meta:editing-cycles>
    <meta:generator>LibreOffice/5.0.0.5$Windows_X86_64 LibreOffice_project/1b1a90865e348b492231e1c451437d7a15bb262b</meta:generator>
    <dc:date>2021-10-29T11:46:16.017000000</dc:date>
    <meta:document-statistic meta:table-count="0" meta:image-count="0" meta:object-count="0" meta:page-count="1" meta:paragraph-count="9" meta:word-count="157" meta:character-count="1271" meta:non-whitespace-character-count="1126"/>
    <meta:user-defined meta:name="Info 1"/>
    <meta:user-defined meta:name="Info 2"/>
    <meta:user-defined meta:name="Info 3"/>
    <meta:user-defined meta:name="Info 4"/>
  </office:meta>
</office:document-meta>
</file>