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/>
      <style:text-properties fo:font-variant="normal" fo:text-transform="none" fo:color="#212121" style:font-name="Open Sans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/>
      <style:text-properties fo:font-variant="normal" fo:text-transform="none" fo:color="#212121" style:font-name="Open Sans" fo:font-size="18pt" fo:letter-spacing="normal" fo:font-style="normal" fo:font-weight="bold" officeooo:rsid="000ba2fa" officeooo:paragraph-rsid="000ba2fa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ереплата компенсационных выплат</text:p>
      <text:p text:style-name="P1">Компенсационная выплата по уходу за инвалидами и престарелыми полагается только неработающим пенсионерам (причем, в период получения данной выплаты нельзя иметь денежный доход, как ухаживающему лицу, так и лицу, за которым оформлен уход). Доходом считается: заработная плата; пособие по безработице; пенсия по случаю потери кормильца по уходу за ребенком, не достигшим возраста 14 лет.</text:p>
      <text:p text:style-name="P1">При назначении компенсационных выплат по уходу за инвалидами и престарелыми заявитель подписывает в заявлении обязательство о том, что он должен незамедлительно сообщить в ПФР о трудоустройстве или получении пособия по безработице. Несмотря на это, получатель нередко не сообщает об этих обстоятельствах, поэтому и образуется переплата.</text:p>
      <text:p text:style-name="P1">Граждане считают, что если они не будут оформлять приём на работу в трудовой книжке или поработают временно, то факт работы не будет установлен. Они должны знать, что все работодатели представляют сведения абсолютно обо всех своих работниках в органы ПФР. Поэтому, где бы получатель ни работал (в любом регионе РФ), сведения о работе поступят на его индивидуальный лицевой счет и факт работы будет установлен, но к этому моменту уже наберется внушительная сумма переплаты. Такую ситуацию можно было бы не допустить, если сразу известить Пенсионный фонд о трудоустройстве.</text:p>
      <text:p text:style-name="P1">Если переплата компенсационной выплаты возникла по вине ухаживающего лица, то виновному лицу направляется письмо - сообщение с уведомлением о необходимости возмещения переплаты в установленный срок (до 30 дней). В случае непоступления в установленный срок денежных средств от лица, по вине которого произошла переплата в счет погашения незаконно полученных сумм, направляются документы для предъявления искового заявления в суд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9S</meta:editing-duration>
    <meta:editing-cycles>4</meta:editing-cycles>
    <meta:generator>LibreOffice/5.0.0.5$Windows_X86_64 LibreOffice_project/1b1a90865e348b492231e1c451437d7a15bb262b</meta:generator>
    <dc:date>2021-10-29T11:47:24.283000000</dc:date>
    <meta:document-statistic meta:table-count="0" meta:image-count="0" meta:object-count="0" meta:page-count="1" meta:paragraph-count="5" meta:word-count="244" meta:character-count="1752" meta:non-whitespace-character-count="1513"/>
    <meta:user-defined meta:name="Info 1"/>
    <meta:user-defined meta:name="Info 2"/>
    <meta:user-defined meta:name="Info 3"/>
    <meta:user-defined meta:name="Info 4"/>
  </office:meta>
</office:document-meta>
</file>