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4pt" fo:letter-spacing="normal" fo:font-style="normal" fo:font-weight="bold" officeooo:rsid="0000dcee" officeooo:paragraph-rsid="0000dcee" style:font-size-asian="14pt" style:font-weight-asian="bold" style:font-size-complex="14pt" style:font-weight-complex="bold"/>
    </style:style>
    <style:style style:name="T1" style:family="text">
      <style:text-properties fo:language="ru" fo:country="RU" officeooo:rsid="000062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формить справку о статусе предпенсионера можно дистанционно</text:span></text:p>
      <text:p text:style-name="P1"><text:span text:style-name="T1">З</text:span>начительная часть услуг ПФР переведена в цифровой формат. Это означает, что клиенты ПФР могут получать необходимые им услуги дистанционно, не выходя из дома, - через «Личный кабинет» на Едином портале госуслуг или «Личный кабинет» на сайте ПФР.</text:p>
      <text:p text:style-name="P1">Причем это касается не только пенсионеров, но и тех, кто только формирует будущую пенсию или имеет право на социальные выплаты.</text:p>
      <text:p text:style-name="P1">К примеру, <text:span text:style-name="T1">можно</text:span> подтвердить статус «предпенсионер» в онлайн-режиме на сайте ПФР.</text:p>
      <text:p text:style-name="P1">Статус дает право гражданам на различные льготы и меры социальной поддержки, которые ранее предоставлялись только по достижении пенсионного возраста. Для того, чтобы воспользоваться льготами, предпенсионеру необходимо иметь подтвержденный статус. Сделать это можно несколькими способами. Наиболее простой из них - в электронном виде на официальном сайте ПФР.</text:p>
      <text:p text:style-name="P1">Сформированную справку можно получить на электронную почту, сохранить, распечатать, а также просмотреть в разделе «История обращений». Также справку о статусе можно получить при личном посещении клиентской службы ПФР (напоминаем, что в настоящее время органы ПФР принимают граждан только по предварительной записи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4</meta:editing-cycles>
    <meta:generator>LibreOffice/5.0.0.5$Windows_X86_64 LibreOffice_project/1b1a90865e348b492231e1c451437d7a15bb262b</meta:generator>
    <dc:date>2021-10-29T11:46:51.507000000</dc:date>
    <meta:document-statistic meta:table-count="0" meta:image-count="0" meta:object-count="0" meta:page-count="1" meta:paragraph-count="6" meta:word-count="162" meta:character-count="1186" meta:non-whitespace-character-count="1030"/>
    <meta:user-defined meta:name="Info 1"/>
    <meta:user-defined meta:name="Info 2"/>
    <meta:user-defined meta:name="Info 3"/>
    <meta:user-defined meta:name="Info 4"/>
  </office:meta>
</office:document-meta>
</file>