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fo:letter-spacing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6pt" fo:letter-spacing="normal" fo:font-style="normal" fo:font-weight="bold" officeooo:rsid="000fd8a7" officeooo:paragraph-rsid="000fd8a7" style:font-size-asian="16pt" style:font-weight-asian="bold" style:font-size-complex="16pt" style:font-weight-complex="bold"/>
    </style:style>
    <style:style style:name="T1" style:family="text">
      <style:text-properties style:font-name="Open Sans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к учитываются в стаж нестраховые периоды служба в армии, уход за ребенком и т.п.</text:p>
      <text:p text:style-name="P1">Страховой стаж – это продолжительность периодов работы гражданина, за которые работодатель начислял и уплачивал страховые взносы в Пенсионный фонд Российской Федерации. Наличие страхового стажа подтверждает право граждан на страховую пенсию. В то же время существуют периоды, которые засчитываются в страховой стаж, несмотря на то, что гражданин не работал. Это так называемые нестраховые периоды.</text:p>
      <text:p text:style-name="P2">            <text:span text:style-name="T1">По новым правилам расчета пенсии в страховой стаж засчитываются в том числе периоды военной службы по призыву, отпуска по уходу за каждым ребенком до достижения им возраста 1,5 лет (но не более 6 лет в общей сложности), ухода за инвалидом I группы, ребенком-инвалидом, гражданином, достигшим возраста 80 лет, период получения пособия по безработице, период получения пособия по обязательному социальному страхованию в период временной нетрудоспособ-ности, период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, но не более пяти лет в общей сложности и др.</text:span></text:p>
      <text:p text:style-name="P1">Нестраховые периоды засчитываются в страховой стаж, если им предшествовали и (или) за ними следовали периоды работы независимо от их продолжительности, за которые уплачивались страховые взносы в ПФР. За эти нестраховые периоды также начисляются индивидуальные пенсионные коэффициенты (ИПК). Если гражданин, к примеру, в период нахождения в отпуске по уходу за ребенком работал, то у него будет право выбора, какие ИПК использовать при расчете своей пенсии: или за работу, или за нестраховой период.</text:p>
      <text:p text:style-name="P2">            <text:span text:style-name="T1">Например, за один год ухода за инвалидом I группы, ребенком-инвалидом, гражданином, достигшим возраста 80 лет, один год военной службы по призыву, один год отпуска по уходу за ребенком до достижения им возраста 1,5 лет гражданин получает увеличенный ИПК – 1,8.</text:span></text:p>
      <text:p text:style-name="P1">Одновременно сообщаем, что в случае, если информация о нестраховых периодах отсутствует на индивидуальном лицевом счете застрахованного лица, гражданину необходимо обратиться в территориальные органы Пенсионного фонда с заявлением о корректировке лицевого счета или самостоятельно через Единый портал государственных и муниципальных услуг (ЕГПУ) www.gosuslugi.ru.</text:p>
      <text:p text:style-name="P1">Если гражданин в настоящее время является получателем компенсации по уходу за нетрудоспособным лицом, то обращаться в органы пенсионного фонда не требуется, информация о периоде ухода отражается в индивидуальном лицевом счете  в автоматическом режиме в следующем году за предыдущий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4</meta:editing-cycles>
    <meta:generator>LibreOffice/5.0.0.5$Windows_X86_64 LibreOffice_project/1b1a90865e348b492231e1c451437d7a15bb262b</meta:generator>
    <dc:date>2021-10-29T11:48:07.464000000</dc:date>
    <meta:document-statistic meta:table-count="0" meta:image-count="0" meta:object-count="0" meta:page-count="1" meta:paragraph-count="7" meta:word-count="356" meta:character-count="2604" meta:non-whitespace-character-count="2228"/>
    <meta:user-defined meta:name="Info 1"/>
    <meta:user-defined meta:name="Info 2"/>
    <meta:user-defined meta:name="Info 3"/>
    <meta:user-defined meta:name="Info 4"/>
  </office:meta>
</office:document-meta>
</file>