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 officeooo:paragraph-rsid="000ad37b"/>
    </style:style>
    <style:style style:name="T1" style:family="text">
      <style:text-properties fo:font-style="normal"/>
    </style:style>
    <style:style style:name="T2" style:family="text">
      <style:text-properties fo:font-style="normal" officeooo:rsid="000ad37b"/>
    </style:style>
    <style:style style:name="T3" style:family="text">
      <style:text-properties fo:font-variant="normal" fo:text-transform="none" fo:color="#212121" style:font-name="Open Sans" fo:font-size="12pt" fo:letter-spacing="normal" fo:font-style="normal" fo:font-weight="normal"/>
    </style:style>
    <style:style style:name="T4" style:family="text">
      <style:text-properties fo:font-variant="normal" fo:text-transform="none" fo:color="#212121" style:font-name="Open Sans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5" style:family="text">
      <style:text-properties fo:language="ru" fo:country="RU" officeooo:rsid="000a4ecd"/>
    </style:style>
    <style:style style:name="T6" style:family="text">
      <style:text-properties fo:language="ru" fo:country="RU" fo:font-style="normal"/>
    </style:style>
    <style:style style:name="T7" style:family="text">
      <style:text-properties fo:language="ru" fo:country="RU" fo:font-style="normal" fo:font-weight="bold" style:font-weight-asian="bold" style:font-weight-complex="bold"/>
    </style:style>
    <style:style style:name="T8" style:family="text">
      <style:text-properties fo:font-size="15pt" style:font-size-asian="13.1000003814697pt" style:font-size-complex="15pt"/>
    </style:style>
    <style:style style:name="T9" style:family="text">
      <style:text-properties fo:font-size="24pt" style:font-size-asian="21pt" style:font-size-complex="24pt"/>
    </style:style>
    <style:style style:name="T10" style:family="text">
      <style:text-properties fo:font-size="24pt" fo:font-weight="bold" style:font-size-asian="21pt" style:font-weight-asian="bold" style:font-size-complex="24pt" style:font-weight-complex="bold"/>
    </style:style>
    <style:style style:name="T11" style:family="text">
      <style:text-properties fo:font-size="24pt" fo:language="ru" fo:country="RU" fo:font-style="normal" fo:font-weight="bold" officeooo:rsid="000ad37b" style:font-size-asian="21pt" style:font-weight-asian="bold" style:font-size-complex="24pt" style:font-weight-complex="bold"/>
    </style:style>
    <style:style style:name="T12" style:family="text">
      <style:text-properties fo:font-size="26pt" fo:language="ru" fo:country="RU" fo:font-style="normal" fo:font-weight="bold" style:font-size-asian="26pt" style:font-weight-asian="bold" style:font-size-complex="2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6"><text:tab/></text:span></text:span><text:span text:style-name="Emphasis"><text:span text:style-name="T12">Если пенсионер переехал</text:span></text:span></text:p>
      <text:p text:style-name="P3"><text:span text:style-name="Emphasis"><text:span text:style-name="T1">Если пенсионер сменил место жительства (например, переехал в другой город в пределах региона или Российской Федерации), об этом необходимо уведомить Пенсионный фонд. </text:span></text:span></text:p>
      <text:p text:style-name="P1">Это нужно сделать для того, чтобы выплатное (пенсионное) дело было переправлено по новому месту жительства. На граждан, переехавших за пределы России, как в дальнее, так и в ближнее зарубежье, этот порядок не распространяется. Для них установлен другой порядок выплаты пенсии.</text:p>
      <text:p text:style-name="P1">Для запроса выплатного дела по новому <text:span text:style-name="T5">м</text:span>есту жительства надо подать заявление о доставке пенсии, указать новый адрес места жительства и в блоке «запрос выплатного дела» сделать отметку. Подать заявление можно письменно в территориальном органе ПФР или МФЦ, а также в электронном виде на сайте ПФР или портале госуслуг.</text:p>
      <text:p text:style-name="P1">В заявлении указываются новые данные места жительства и реквизиты доставки. При переезде за пределы района (региона) в  пункте 4 заявления о доставке пенсии следует подтвердить сведения о направлении выплатного дела в территориальный орган ПФР в соответствии с адресом, выбранным для доставки пенсии. Процесс прохождения заявления будет отражаться в личном кабинете, где его можно будет отследить.  </text:p>
      <text:p text:style-name="P2"><text:span text:style-name="T3">Для этого нужно зайти в </text:span><text:a xlink:type="simple" xlink:href="https://es.pfrf.ru/login/" text:style-name="Internet_20_link" text:visited-style-name="Visited_20_Internet_20_Link"><text:span text:style-name="T4">личный кабинет</text:span></text:a><text:span text:style-name="T3"> на сайте ПФР, используя логин и пароль от портала госуслуг, выбрать раздел «Пенсии»/заявление «О доставке пенсии», заполнить предложенные поля. После чего необходимо дать согласие и подтвердить запрашиваемую информацию, среди которых – сведения о направлении выплатного дела в территориальный орган ПФР в соответствии с адресом, выбранным для доставки пенсии, сформировать и отправить заявление.</text:span></text:p>
      <text:p text:style-name="P1">Сотрудники Пенсионного фонда оформляют запрос выплатного дела и не позднее одного рабочего дня после обращения направляют его в ПФР по прежнему месту жительства. Оттуда выплатное дело направляется к новому месту жительства не позднее трех рабочих дней с момента поступления запроса. Около двух  рабочих дней потребуется для постановки выплатного дела на учет и продления выплаты пенсии гражданину. При этом проверяется правильность установления пенсии по прежнему месту жительства на основании документов выплатного дела.</text:p>
      <text:p text:style-name="P1">Заявление о доставке пенсии с информацией о запросе выплатного дела, поданное пенсионером в территориальный орган ПФР, находящийся не по его новому месту жительства (пребывания, фактического проживания), подлежит направлению в территориальный орган ПФР по его новому месту жительства (пребывания, фактического проживания). Данный территориальный орган <text:soft-page-break/>направляет запрос выплатного дела в территориальный орган ПФР по прежнему месту жительства пенсионера также в течение дня.</text:p>
      <text:p text:style-name="P1">Запрашивать выплатное дело в связи с переездом следует и в том случае, если по прежнему месту жительства пенсия поступала на счет банковской карты, так как в выплатном деле содержится вся необходимая информация, которая может понадобиться пенсионеру и сотруднику ПФР по новому месту жительства (например, для перерасчета размера пенсии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4</meta:editing-cycles>
    <meta:generator>LibreOffice/5.0.0.5$Windows_X86_64 LibreOffice_project/1b1a90865e348b492231e1c451437d7a15bb262b</meta:generator>
    <dc:date>2021-10-29T11:45:12.622000000</dc:date>
    <meta:document-statistic meta:table-count="0" meta:image-count="0" meta:object-count="0" meta:page-count="2" meta:paragraph-count="9" meta:word-count="405" meta:character-count="2948" meta:non-whitespace-character-count="2545"/>
    <meta:user-defined meta:name="Info 1"/>
    <meta:user-defined meta:name="Info 2"/>
    <meta:user-defined meta:name="Info 3"/>
    <meta:user-defined meta:name="Info 4"/>
  </office:meta>
</office:document-meta>
</file>